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style:font-name-asian="標楷體"/>
    </style:style>
    <style:style style:name="P2" style:family="paragraph" style:parent-style-name="Text_20_body">
      <style:paragraph-properties fo:line-height="200%"/>
      <style:text-properties style:font-name="標楷體" style:font-name-asian="標楷體" style:font-weight-asian="bold"/>
    </style:style>
    <style:style style:name="P3" style:family="paragraph" style:parent-style-name="Text_20_body">
      <style:paragraph-properties fo:line-height="200%"/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style="italic"/>
    </style:style>
    <style:style style:name="T4" style:family="text">
      <style:text-properties style:font-weight-asian="bold"/>
    </style:style>
    <style:style style:name="T5" style:family="text">
      <style:text-properties fo:color="#333333" fo:background-color="#ffffff"/>
    </style:style>
    <style:style style:name="T6" style:family="text">
      <style:text-properties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 text:c="25"/>泌尿道感染   </text:span><text:span text:style-name="T2">0995101366  </text:span><text:span text:style-name="T4">陳瑞雲</text:span></text:p>
      <text:p text:style-name="P3"> </text:p>
      <text:p text:style-name="P2">心得、結論</text:p>
      <text:p text:style-name="P3"> 糖尿病病人因免疫功能較低，很容易得到感染，糖尿病人應接受定期治療，控制血糖，並做好個人衛生，若懷疑發生泌尿道症狀，仔細評估疾病，及早治療，積極介入，才能有較好的預後。做了這個留置導尿管病人相關感染管制措施查，也希望能夠降低泌尿道感染的原因。原來導尿管會引起泌尿道感染會增加疾病發生率、死亡率及增加醫療人力費用支出。在我們週遭泌尿道感染是一件非常長發生的疾病，在我們的病房當中就有很多泌尿道感染的阿公、阿嬤，但我們其實可以嘗試<text:span text:style-name="T5">讓老人家喝蔓越梅汁等減低泌尿道感染的機率，但糖尿病患者就不宜多喝，也可以多喝水、多運動來預防疾病的產生。</text:span></text:p>
      <text:p text:style-name="P3"> </text:p>
      <text:p text:style-name="P3"> </text:p>
      <text:p text:style-name="P2">參考文獻</text:p>
      <text:p text:style-name="P3">鄭玉亭 <text:span text:style-name="T1">(2009)</text:span>‧導尿管引起泌尿道感染之預防與照護‧<text:span text:style-name="T6">台灣醫學，  </text:span></text:p>
      <text:p text:style-name="P3">    <text:span text:style-name="T3">13</text:span><text:span text:style-name="T1">(2)</text:span>，<text:span text:style-name="T1">191-201</text:span>。</text:p>
      <text:p text:style-name="P3">林芸合、施智源、許惠恒 <text:span text:style-name="T1">(2012)</text:span>‧糖尿病與泌尿道感染新進展‧<text:span text:style-name="T6">內科學誌</text:span>，<text:span text:style-name="T3">23</text:span>， </text:p>
      <text:p text:style-name="P3">    <text:span text:style-name="T1">173-182</text:span>。<text:span text:style-name="T1"><text:line-break/></text:span>林詩淳、徐明洲、蔡坤維<text:span text:style-name="T1">(2010)</text:span>‧老年人常見之泌尿道感染‧<text:span text:style-name="T6">志馬雜誌</text:span>，<text:span text:style-name="T3">9</text:span><text:span text:style-name="T1">(25)</text:span>，   </text:p>
      <text:p text:style-name="P3">    <text:span text:style-name="T1">66-70</text:span>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3</meta:editing-cycles>
    <meta:generator>OpenOffice.org/3.4.1$Win32 OpenOffice.org_project/341m1$Build-9593</meta:generator>
    <dc:date>2013-09-17T19:25:11.91</dc:date>
    <meta:document-statistic meta:table-count="0" meta:image-count="0" meta:object-count="0" meta:page-count="1" meta:paragraph-count="12" meta:word-count="384" meta:character-count="486"/>
    <meta:user-defined meta:name="Info 1"/>
    <meta:user-defined meta:name="Info 2"/>
    <meta:user-defined meta:name="Info 3"/>
    <meta:user-defined meta:name="Info 4"/>
  </office:meta>
</office:document-meta>
</file>