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1" style:family="text">
      <style:text-properties fo:font-variant="normal" fo:text-transform="none" fo:color="#222222" fo:letter-spacing="normal" style:font-name-asian="sans-serif" style:font-size-asian="7.5pt" style:font-style-asian="normal" style:font-weight-asian="normal"/>
    </style:style>
    <style:style style:name="T2" style:family="text">
      <style:text-properties fo:font-variant="normal" fo:text-transform="none" fo:color="#222222" fo:letter-spacing="normal" officeooo:rsid="001ff40b" style:font-name-asian="sans-serif" style:font-size-asian="7.5pt" style:language-asian="zh" style:country-asian="TW" style:font-style-asian="normal" style:font-weight-asian="normal"/>
    </style:style>
    <style:style style:name="T3" style:family="text">
      <style:text-properties officeooo:rsid="001ff40b" style:language-asian="zh" style:country-asian="TW"/>
    </style:style>
    <style:style style:name="T4" style:family="text">
      <style:text-properties officeooo:rsid="0021aed2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二.執行肌肉注射的心得(可依據護理科八大核心能力來思考)</text:p>
      <text:p text:style-name="Standard">從來沒有過的體驗<text:span text:style-name="T1">，</text:span><text:span text:style-name="T3">沒想到自己竟然要幫同學肌肉注射</text:span><text:span text:style-name="T2">，</text:span><text:span text:style-name="T3">因為是要打在真人身上</text:span><text:span text:style-name="T2">，</text:span><text:span text:style-name="T3">所以在清潔和無菌方面都要更加小心</text:span><text:span text:style-name="T2">，</text:span><text:span text:style-name="T3">要在同學手臂打的時候超級緊張</text:span><text:span text:style-name="T2">，</text:span><text:span text:style-name="T3">手都有點軟掉</text:span><text:span text:style-name="T2">，</text:span><text:span text:style-name="T3">我按照注射的步驟快插慢推快拔的口訣有瘸時完成，不過在打的過程害怕會因為不小心的失誤，而造成不必要的後果，最後順利完成了，我覺得這是個很適合來讓自己學習的好機會，因為平常練習都只靠模型來解決，這次是真人的感覺很不一樣。</text:span></text:p>
      <text:p text:style-name="Standard"><text:span text:style-name="T3"/></text:p>
      <text:p text:style-name="Standard"><text:span text:style-name="T3">三,被注射(當病人)的心得</text:span></text:p>
      <text:p text:style-name="Standard"><text:span text:style-name="T3">剛開始要被打的時候很緊張，以前有被注射過，但這可是第一次被自己的同學打，是很特別的體驗，其實大家都只剛學而已，在不純熟的情況要互打，真的很刺激，針剛插進去的時候不會痛，但在推N/S</text:span><text:span text:style-name="T4">剛開始一點點痠痛，越後面痛的感覺越來越強烈，跟打疫苗的感覺不一樣，疫苗在打沒那麼痛，但這個是痛到會想打人，不過我覺得這是非常好的體驗，可以讓我們提早感受怎麼肌肉注射在人身上，這次體驗收穫滿滿。</text:span></text:p>
      <text:p text:style-name="Standard"><text:span text:style-name="T4">四.提出本次肌肉注射的建議</text:span></text:p>
      <text:p text:style-name="Standard"><text:span text:style-name="T4">我覺得以後還有其他的技術，可以也讓我們像這樣操作，可以技術練的更純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3:23:01.075000000</meta:creation-date>
    <dc:title>Default</dc:title>
    <meta:editing-cycles>2</meta:editing-cycles>
    <meta:generator>LibreOffice/6.3.0.4$Windows_X86_64 LibreOffice_project/057fc023c990d676a43019934386b85b21a9ee99</meta:generator>
    <meta:editing-duration>PT3M8S</meta:editing-duration>
    <dc:date>2020-04-11T14:00:56.331000000</dc:date>
    <meta:document-statistic meta:table-count="0" meta:image-count="0" meta:object-count="0" meta:page-count="1" meta:paragraph-count="6" meta:word-count="457" meta:character-count="458" meta:non-whitespace-character-count="458"/>
  </office:meta>
</office:document-meta>
</file>